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Gm&gt;7 Gm&gt;7 Gm&gt;7 Gm&gt;7</text:p>
      <text:p>[Couplet] Gm&gt;7 Gm&gt;7 Gm&gt;7 Gm&gt;7</text:p>
      <text:p><text:s text:c="10"/>Cm&gt;7 Cm&gt;7 Gm&gt;7 Gm&gt;7</text:p>
      <text:p><text:s text:c="10"/>Gm&gt;7 Gm&gt;7 Gm&gt;7 Gm&gt;7</text:p>
      <text:p><text:s text:c="10"/>Cm&gt;7 Cm&gt;7</text:p>
      <text:p><text:s text:c="9"/>(Gm7-D7 D#7-Gm7</text:p>
      <text:p><text:s text:c="10"/>Cm7-D7 D#7-F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